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Heading_20_2" style:master-page-name="Converted2">
      <style:paragraph-properties style:page-number="auto"/>
    </style:style>
    <style:style style:name="P2" style:family="paragraph" style:parent-style-name="paragraph">
      <style:paragraph-properties fo:margin-top="0cm" fo:margin-bottom="0cm" style:contextual-spacing="false" style:vertical-align="baseline"/>
    </style:style>
    <style:style style:name="P3" style:family="paragraph" style:parent-style-name="paragraph" style:master-page-name="Converted1">
      <style:paragraph-properties fo:margin-top="0cm" fo:margin-bottom="0cm" style:contextual-spacing="false" style:page-number="auto" style:vertical-align="baseline"/>
    </style:style>
    <style:style style:name="P4" style:family="paragraph" style:parent-style-name="paragraph" style:list-style-name="WWNum1">
      <style:paragraph-properties fo:margin-left="0cm" fo:margin-right="0cm" fo:margin-top="0cm" fo:margin-bottom="0cm" style:contextual-spacing="false" fo:text-indent="0cm" style:auto-text-indent="false" style:vertical-align="baseline"/>
    </style:style>
    <style:style style:name="P5" style:family="paragraph" style:parent-style-name="paragraph" style:list-style-name="WWNum2">
      <style:paragraph-properties fo:margin-left="0cm" fo:margin-right="0cm" fo:margin-top="0cm" fo:margin-bottom="0cm" style:contextual-spacing="false" fo:text-indent="0cm" style:auto-text-indent="false" style:vertical-align="baseline"/>
    </style:style>
    <style:style style:name="P6" style:family="paragraph" style:parent-style-name="paragraph" style:list-style-name="WWNum3">
      <style:paragraph-properties fo:margin-left="0cm" fo:margin-right="0cm" fo:margin-top="0cm" fo:margin-bottom="0cm" style:contextual-spacing="false" fo:text-indent="0cm" style:auto-text-indent="false" style:vertical-align="baseline"/>
    </style:style>
    <style:style style:name="P7" style:family="paragraph" style:parent-style-name="paragraph" style:list-style-name="WWNum4">
      <style:paragraph-properties fo:margin-left="0cm" fo:margin-right="0cm" fo:margin-top="0cm" fo:margin-bottom="0cm" style:contextual-spacing="false" fo:text-indent="0cm" style:auto-text-indent="false" style:vertical-align="baseline"/>
    </style:style>
    <style:style style:name="P8" style:family="paragraph" style:parent-style-name="paragraph" style:list-style-name="WWNum5">
      <style:paragraph-properties fo:margin-left="0cm" fo:margin-right="0cm" fo:margin-top="0cm" fo:margin-bottom="0cm" style:contextual-spacing="false" fo:text-indent="0cm" style:auto-text-indent="false" style:vertical-align="baseline"/>
    </style:style>
    <style:style style:name="P9" style:family="paragraph" style:parent-style-name="paragraph" style:list-style-name="WWNum6">
      <style:paragraph-properties fo:margin-left="0cm" fo:margin-right="0cm" fo:margin-top="0cm" fo:margin-bottom="0cm" style:contextual-spacing="false" fo:text-indent="0cm" style:auto-text-indent="false" style:vertical-align="baseline"/>
    </style:style>
    <style:style style:name="P10" style:family="paragraph" style:parent-style-name="paragraph" style:list-style-name="WWNum7">
      <style:paragraph-properties fo:margin-left="0cm" fo:margin-right="0cm" fo:margin-top="0cm" fo:margin-bottom="0cm" style:contextual-spacing="false" fo:text-indent="0cm" style:auto-text-indent="false" style:vertical-align="baseline"/>
    </style:style>
    <style:style style:name="P11" style:family="paragraph" style:parent-style-name="paragraph" style:list-style-name="WWNum8">
      <style:paragraph-properties fo:margin-left="0cm" fo:margin-right="0cm" fo:margin-top="0cm" fo:margin-bottom="0cm" style:contextual-spacing="false" fo:text-indent="0cm" style:auto-text-indent="false" style:vertical-align="baseline"/>
    </style:style>
    <style:style style:name="P12" style:family="paragraph" style:parent-style-name="paragraph" style:list-style-name="WWNum9">
      <style:paragraph-properties fo:margin-left="0cm" fo:margin-right="0cm" fo:margin-top="0cm" fo:margin-bottom="0cm" style:contextual-spacing="false" fo:text-indent="0cm" style:auto-text-indent="false" style:vertical-align="baseline"/>
    </style:style>
    <style:style style:name="P13" style:family="paragraph" style:parent-style-name="paragraph" style:list-style-name="WWNum10">
      <style:paragraph-properties fo:margin-left="0cm" fo:margin-right="0cm" fo:margin-top="0cm" fo:margin-bottom="0cm" style:contextual-spacing="false" fo:text-indent="0cm" style:auto-text-indent="false" style:vertical-align="baseline"/>
    </style:style>
    <style:style style:name="P14" style:family="paragraph" style:parent-style-name="paragraph" style:list-style-name="WWNum11">
      <style:paragraph-properties fo:margin-left="0cm" fo:margin-right="0cm" fo:margin-top="0cm" fo:margin-bottom="0cm" style:contextual-spacing="false" fo:text-indent="0cm" style:auto-text-indent="false" style:vertical-align="baseline"/>
    </style:style>
    <style:style style:name="P15" style:family="paragraph" style:parent-style-name="paragraph" style:list-style-name="WWNum12">
      <style:paragraph-properties fo:margin-left="0cm" fo:margin-right="0cm" fo:margin-top="0cm" fo:margin-bottom="0cm" style:contextual-spacing="false" fo:text-indent="0cm" style:auto-text-indent="false" style:vertical-align="baseline"/>
    </style:style>
    <style:style style:name="P16" style:family="paragraph" style:parent-style-name="paragraph" style:list-style-name="WWNum13">
      <style:paragraph-properties fo:margin-left="0cm" fo:margin-right="0cm" fo:margin-top="0cm" fo:margin-bottom="0cm" style:contextual-spacing="false" fo:text-indent="0cm" style:auto-text-indent="false" style:vertical-align="baseline"/>
    </style:style>
    <style:style style:name="P17" style:family="paragraph" style:parent-style-name="paragraph" style:list-style-name="WWNum14">
      <style:paragraph-properties fo:margin-left="0cm" fo:margin-right="0cm" fo:margin-top="0cm" fo:margin-bottom="0cm" style:contextual-spacing="false" fo:text-indent="0cm" style:auto-text-indent="false" style:vertical-align="baseline"/>
    </style:style>
    <style:style style:name="P18" style:family="paragraph" style:parent-style-name="paragraph" style:list-style-name="WWNum15">
      <style:paragraph-properties fo:margin-left="0cm" fo:margin-right="0cm" fo:margin-top="0cm" fo:margin-bottom="0cm" style:contextual-spacing="false" fo:text-indent="0cm" style:auto-text-indent="false" style:vertical-align="baseline"/>
    </style:style>
    <style:style style:name="P19" style:family="paragraph" style:parent-style-name="paragraph" style:list-style-name="WWNum16">
      <style:paragraph-properties fo:margin-left="0cm" fo:margin-right="0cm" fo:margin-top="0cm" fo:margin-bottom="0cm" style:contextual-spacing="false" fo:text-indent="0cm" style:auto-text-indent="false" style:vertical-align="baseline"/>
    </style:style>
    <style:style style:name="P20" style:family="paragraph" style:parent-style-name="paragraph" style:list-style-name="WWNum17">
      <style:paragraph-properties fo:margin-left="0cm" fo:margin-right="0cm" fo:margin-top="0cm" fo:margin-bottom="0cm" style:contextual-spacing="false" fo:text-indent="0cm" style:auto-text-indent="false" style:vertical-align="baseline"/>
    </style:style>
    <style:style style:name="P21" style:family="paragraph" style:parent-style-name="paragraph" style:list-style-name="WWNum18">
      <style:paragraph-properties fo:margin-left="0cm" fo:margin-right="0cm" fo:margin-top="0cm" fo:margin-bottom="0cm" style:contextual-spacing="false" fo:text-indent="0cm" style:auto-text-indent="false" style:vertical-align="baseline"/>
    </style:style>
    <style:style style:name="P22" style:family="paragraph" style:parent-style-name="paragraph" style:list-style-name="WWNum19">
      <style:paragraph-properties fo:margin-left="0cm" fo:margin-right="0cm" fo:margin-top="0cm" fo:margin-bottom="0cm" style:contextual-spacing="false" fo:text-indent="0cm" style:auto-text-indent="false" style:vertical-align="baseline"/>
    </style:style>
    <style:style style:name="P23" style:family="paragraph" style:parent-style-name="paragraph" style:list-style-name="WWNum20">
      <style:paragraph-properties fo:margin-left="0cm" fo:margin-right="0cm" fo:margin-top="0cm" fo:margin-bottom="0cm" style:contextual-spacing="false" fo:text-indent="0cm" style:auto-text-indent="false" style:vertical-align="baseline"/>
    </style:style>
    <style:style style:name="P24" style:family="paragraph" style:parent-style-name="paragraph" style:list-style-name="WWNum21">
      <style:paragraph-properties fo:margin-left="0cm" fo:margin-right="0cm" fo:margin-top="0cm" fo:margin-bottom="0cm" style:contextual-spacing="false" fo:text-indent="0cm" style:auto-text-indent="false" style:vertical-align="baseline"/>
    </style:style>
    <style:style style:name="P25" style:family="paragraph" style:parent-style-name="paragraph" style:list-style-name="WWNum22">
      <style:paragraph-properties fo:margin-left="0cm" fo:margin-right="0cm" fo:margin-top="0cm" fo:margin-bottom="0cm" style:contextual-spacing="false" fo:text-indent="0cm" style:auto-text-indent="false" style:vertical-align="baseline"/>
    </style:style>
    <style:style style:name="P26" style:family="paragraph" style:parent-style-name="paragraph" style:list-style-name="WWNum23">
      <style:paragraph-properties fo:margin-left="0cm" fo:margin-right="0cm" fo:margin-top="0cm" fo:margin-bottom="0cm" style:contextual-spacing="false" fo:text-indent="0cm" style:auto-text-indent="false" style:vertical-align="baseline"/>
    </style:style>
    <style:style style:name="P27" style:family="paragraph" style:parent-style-name="paragraph" style:list-style-name="WWNum24">
      <style:paragraph-properties fo:margin-left="0cm" fo:margin-right="0cm" fo:margin-top="0cm" fo:margin-bottom="0cm" style:contextual-spacing="false" fo:text-indent="0cm" style:auto-text-indent="false" style:vertical-align="baseline"/>
    </style:style>
    <style:style style:name="P28" style:family="paragraph" style:parent-style-name="paragraph" style:list-style-name="WWNum25">
      <style:paragraph-properties fo:margin-left="0cm" fo:margin-right="0cm" fo:margin-top="0cm" fo:margin-bottom="0cm" style:contextual-spacing="false" fo:text-indent="0cm" style:auto-text-indent="false" style:vertical-align="baseline"/>
    </style:style>
    <style:style style:name="P29" style:family="paragraph" style:parent-style-name="paragraph" style:list-style-name="WWNum26">
      <style:paragraph-properties fo:margin-left="0cm" fo:margin-right="0cm" fo:margin-top="0cm" fo:margin-bottom="0cm" style:contextual-spacing="false" fo:text-indent="0cm" style:auto-text-indent="false" style:vertical-align="baseline"/>
    </style:style>
    <style:style style:name="P30" style:family="paragraph" style:parent-style-name="paragraph" style:list-style-name="WWNum27">
      <style:paragraph-properties fo:margin-left="0cm" fo:margin-right="0cm" fo:margin-top="0cm" fo:margin-bottom="0cm" style:contextual-spacing="false" fo:text-indent="0cm" style:auto-text-indent="false" style:vertical-align="baseline"/>
    </style:style>
    <style:style style:name="P31" style:family="paragraph" style:parent-style-name="paragraph" style:list-style-name="WWNum30">
      <style:paragraph-properties fo:margin-top="0cm" fo:margin-bottom="0cm" style:contextual-spacing="false" style:vertical-align="baseline"/>
    </style:style>
    <style:style style:name="P32" style:family="paragraph" style:parent-style-name="paragraph" style:list-style-name="WWNum28">
      <style:paragraph-properties fo:margin-left="0cm" fo:margin-right="0cm" fo:margin-top="0cm" fo:margin-bottom="0cm" style:contextual-spacing="false" fo:text-indent="0cm" style:auto-text-indent="false" style:vertical-align="baseline"/>
    </style:style>
    <style:style style:name="P33" style:family="paragraph" style:parent-style-name="paragraph" style:list-style-name="WWNum29">
      <style:paragraph-properties fo:margin-left="0cm" fo:margin-right="0cm" fo:margin-top="0cm" fo:margin-bottom="0cm" style:contextual-spacing="false" fo:text-indent="0cm" style:auto-text-indent="false" style:vertical-align="baseline"/>
    </style:style>
    <style:style style:name="T1" style:family="text">
      <style:text-properties style:font-name="Arial" fo:font-size="26pt" fo:font-weight="bold" style:font-size-asian="26pt" style:font-weight-asian="bold" style:font-name-complex="Arial1" style:font-size-complex="26pt" style:font-weight-complex="bold"/>
    </style:style>
    <style:style style:name="T2" style:family="text">
      <style:text-properties style:font-name="Arial" fo:font-size="18pt" fo:font-weight="bold" style:font-size-asian="18pt" style:font-weight-asian="bold" style:font-name-complex="Arial1" style:font-size-complex="18pt" style:font-weight-complex="bold"/>
    </style:style>
    <style:style style:name="T3" style:family="text">
      <style:text-properties style:font-name="Arial" style:font-name-complex="Arial1"/>
    </style:style>
    <style:style style:name="T4" style:family="text">
      <style:text-properties style:font-name="Arial" fo:font-size="11pt" style:font-size-asian="11pt" style:font-name-complex="Arial1"/>
    </style:style>
    <style:style style:name="T5" style:family="text">
      <style:text-properties style:font-name="Arial" fo:background-color="#ffffff" loext:char-shading-value="0" style:font-name-complex="Arial1"/>
    </style:style>
    <style:style style:name="T6" style:family="text">
      <style:text-properties style:font-name="Segoe UI" fo:font-size="9pt" fo:font-weight="bold" style:font-size-asian="9pt" style:font-weight-asian="bold" style:font-name-complex="Segoe UI1" style:font-size-complex="9pt" style:font-weight-complex="bold"/>
    </style:style>
    <style:style style:name="T7" style:family="text">
      <style:text-properties style:font-name="Segoe UI" fo:font-size="9pt" style:font-size-asian="9pt" style:font-name-complex="Segoe UI1" style:font-size-complex="9pt"/>
    </style:style>
    <style:style style:name="T8" style:family="text">
      <style:text-properties style:font-name="Segoe UI" fo:font-size="8pt" style:font-size-asian="8pt" style:font-name-complex="Segoe UI1" style:font-size-complex="9pt"/>
    </style:style>
    <style:style style:name="T9" style:family="text">
      <style:text-properties style:font-name="Segoe UI" style:font-name-complex="Segoe UI1"/>
    </style:style>
    <style:style style:name="T10" style:family="text">
      <style:text-properties style:font-name="Times New Roman" style:font-name-complex="Times New Roman1"/>
    </style:style>
    <style:style style:name="T11" style:family="text">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T12" style:family="text">
      <style:text-properties style:font-name="微軟正黑體" style:font-name-asian="微軟正黑體1" style:font-name-complex="Segoe UI1"/>
    </style:style>
    <style:style style:name="T13" style:family="text">
      <style:text-properties fo:color="#000000" loext:opacity="100%" style:font-name="Arial" fo:background-color="#ffffff" loext:char-shading-value="0" style:font-name-complex="Arial1" style:font-size-complex="13.5pt"/>
    </style:style>
    <style:style style:name="T14" style:family="text">
      <style:text-properties fo:color="#000000" loext:opacity="100%" style:font-name="Arial" fo:background-color="#ffffff" loext:char-shading-value="0" style:font-name-complex="Arial1"/>
    </style:style>
    <style:style style:name="T15" style:family="text">
      <style:text-properties fo:color="#000000" loext:opacity="100%" style:font-name="Arial" style:font-name-complex="Arial1" style:font-size-complex="13.5pt"/>
    </style:style>
    <style:style style:name="T16" style:family="text">
      <style:text-properties fo:color="#000000" loext:opacity="100%" style:font-name="Arial" style:font-name-complex="Arial1"/>
    </style:style>
    <style:style style:name="T17" style:family="text">
      <style:text-properties fo:color="#000000" loext:opacity="100%" style:font-name="Arial" fo:font-size="13.5pt" style:font-size-asian="13.5pt" style:font-name-complex="Arial1" style:font-size-complex="13.5pt"/>
    </style:style>
    <style:style style:name="T18" style:family="text">
      <style:text-properties fo:color="#000000" loext:opacity="100%" style:font-name="Arial" fo:font-size="13.5pt" fo:background-color="#ffffff" loext:char-shading-value="0" style:font-size-asian="13.5pt" style:font-name-complex="Arial1" style:font-size-complex="13.5pt"/>
    </style:style>
    <style:style style:name="T19" style:family="text">
      <style:text-properties fo:color="#000000" loext:opacity="100%" style:font-name="Calibri" fo:font-size="13.5pt" fo:background-color="#ffffff" loext:char-shading-value="0" style:font-size-asian="13.5pt" style:font-name-complex="Calibri1" style:font-size-complex="13.5pt"/>
    </style:style>
    <style:style style:name="T20" style:family="text">
      <style:text-properties fo:color="#000000" loext:opacity="100%" style:font-name="Calibri" fo:font-size="13.5pt" style:font-size-asian="13.5pt" style:font-name-complex="Calibri1" style:font-size-complex="13.5pt"/>
    </style:style>
    <style:style style:name="T21" style:family="text">
      <style:text-properties fo:color="#000000" loext:opacity="100%" style:font-name="Calibri" style:font-name-asian="新細明體1" style:font-name-complex="Calibri1"/>
    </style:style>
    <style:style style:name="T22" style:family="text">
      <style:text-properties fo:color="#000000" loext:opacity="100%" style:font-name="新細明體" fo:background-color="#ffffff" loext:char-shading-value="0" style:font-name-asian="新細明體1" style:font-name-complex="Calibri1"/>
    </style:style>
    <style:style style:name="T23" style:family="text">
      <style:text-properties fo:color="#000000" loext:opacity="100%" style:font-name="新細明體" fo:background-color="#ffffff" loext:char-shading-value="0" style:font-name-asian="新細明體1" style:font-name-complex="Arial1"/>
    </style:style>
    <style:style style:name="T24" style:family="text">
      <style:text-properties fo:color="#000000" loext:opacity="100%" style:font-name="新細明體" style:font-name-asian="新細明體1" style:font-name-complex="Arial1"/>
    </style:style>
    <style:style style:name="T25" style:family="text">
      <style:text-properties style:font-name="Calibri" fo:background-color="#ffffff" loext:char-shading-value="0" style:font-name-complex="Calibri1"/>
    </style:style>
    <style:style style:name="T26" style:family="text">
      <style:text-properties style:font-name="Calibri" style:font-name-complex="Calibri1"/>
    </style:style>
    <style:style style:name="T27" style:family="text">
      <style:text-properties style:font-name="Calibri" style:font-name-complex="Calibri1"/>
    </style:style>
    <style:style style:name="T28" style:family="text">
      <style:text-properties style:font-name="新細明體" style:font-name-asian="新細明體1" style:font-name-complex="Segoe UI1"/>
    </style:style>
    <style:style style:name="T29" style:family="text">
      <style:text-properties style:font-name="新細明體" style:font-name-asian="新細明體1" style:font-name-complex="Arial1"/>
    </style:style>
    <style:style style:name="T30" style:family="text">
      <style:text-properties style:font-name="新細明體" fo:font-size="9pt" style:font-name-asian="新細明體1" style:font-size-asian="9pt" style:font-name-complex="Segoe UI1" style:font-size-complex="9pt"/>
    </style:style>
    <style:style style:name="T31" style:family="text">
      <style:text-properties fo:color="#0563c1" loext:opacity="100%" style:font-name="Calibri" fo:font-size="13.5pt" style:text-underline-style="solid" style:text-underline-width="auto" style:text-underline-color="font-color" fo:background-color="#ffffff" loext:char-shading-value="0" style:font-size-asian="13.5pt" style:font-name-complex="Calibri1" style:font-size-complex="13.5pt"/>
    </style:style>
    <style:style style:name="T32" style:family="text">
      <style:text-properties fo:color="#0563c1" loext:opacity="100%" style:font-name="Calibri" style:text-underline-style="solid" style:text-underline-width="auto" style:text-underline-color="font-color" style:font-name-asian="新細明體1" style:font-name-complex="Calibri1"/>
    </style:style>
    <style:style style:name="T33" style:family="text">
      <style:text-properties fo:color="#0563c1" loext:opacity="100%" style:font-name="Calibri" style:text-underline-style="solid" style:text-underline-width="auto" style:text-underline-color="font-color" fo:background-color="#ffffff" loext:char-shading-value="0" style:font-name-asian="新細明體1" style:font-name-complex="Calibri1"/>
    </style:style>
    <style:style style:name="T34" style:family="text">
      <style:text-properties fo:color="#0070c0" loext:opacity="100%" style:font-name="Calibri" fo:font-size="13.5pt" style:text-underline-style="solid" style:text-underline-width="auto" style:text-underline-color="font-color" fo:background-color="#ffffff" loext:char-shading-value="0" style:font-size-asian="13.5pt" style:font-name-complex="Calibri1" style:font-size-complex="13.5pt"/>
    </style:style>
    <style:style style:name="T35" style:family="text">
      <style:text-properties fo:color="#0070c0" loext:opacity="100%" style:font-name="Calibri" style:font-name-complex="Calibri1"/>
    </style:style>
    <style:style style:name="T36" style:family="text">
      <style:text-properties fo:color="#0070c0" loext:opacity="100%" style:font-name="Calibri" style:text-underline-style="solid" style:text-underline-width="auto" style:text-underline-color="font-color" fo:background-color="#ffffff" loext:char-shading-value="0" style:font-name-asian="新細明體1" style:font-name-complex="Calibri1"/>
    </style:style>
    <style:style style:name="T37" style:family="text">
      <style:text-properties fo:color="#0070c0" loext:opacity="100%" style:font-name="Calibri" style:font-name-asian="新細明體1" style:font-name-complex="Calibri1"/>
    </style:style>
    <style:style style:name="T38" style:family="text">
      <style:text-properties fo:color="#050505" loext:opacity="100%" style:font-name="新細明體" style:font-name-asian="新細明體1" style:font-name-complex="Segoe UI1"/>
    </style:style>
    <style:style style:name="T39" style:family="text">
      <style:text-properties fo:color="#050505" loext:opacity="100%" style:font-name="新細明體" fo:font-weight="bold" style:font-name-asian="新細明體1" style:font-weight-asian="bold" style:font-name-complex="Segoe UI1" style:font-weight-complex="bold"/>
    </style:style>
    <style:style style:name="T40" style:family="text">
      <style:text-properties fo:color="#050505" loext:opacity="100%" style:font-name="Calibri" style:font-name-asian="新細明體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normaltextrun"><text:span text:style-name="T1">誠徵_古蹟彩繪修護行政助理 </text:span></text:span><text:span text:style-name="contextualspellingandgrammarerror"><text:span text:style-name="T1">(正職</text:span></text:span><text:span text:style-name="normaltextrun"><text:span text:style-name="T1">) ，無經驗可。</text:span></text:span><text:span text:style-name="eop"><text:span text:style-name="T1"> </text:span></text:span></text:p>
      <text:p text:style-name="P2"><text:span text:style-name="eop"><text:span text:style-name="T10"> </text:span></text:span></text:p>
      <text:p text:style-name="P2"><text:span text:style-name="normaltextrun"><text:span text:style-name="T2">名襄文化事業有限公司〈名襄文化</text:span></text:span><text:span text:style-name="normaltextrun"><text:span text:style-name="T11">‧</text:span></text:span><text:span text:style-name="normaltextrun"><text:span text:style-name="T2">彩繪修護〉</text:span></text:span><text:span text:style-name="eop"><text:span text:style-name="T2"> </text:span></text:span></text:p>
      <text:p text:style-name="P2"><text:span text:style-name="normaltextrun"><text:span text:style-name="T10">公司之負責人及總修護師為臺灣藝術大學雕塑系畢業校友，非常歡迎學弟妹們加入我們的團隊！</text:span></text:span><text:span text:style-name="eop"><text:span text:style-name="T10"> </text:span></text:span></text:p>
      <text:p text:style-name="P2"><text:span text:style-name="eop"><text:span text:style-name="T3"> </text:span></text:span></text:p>
      <text:list xml:id="list2338897567" text:style-name="WWNum1">
        <text:list-item>
          <text:p text:style-name="P4"><text:span text:style-name="normaltextrun"><text:span text:style-name="T3">工作內容</text:span></text:span><text:span text:style-name="eop"><text:span text:style-name="T3"> </text:span></text:span></text:p>
        </text:list-item>
      </text:list>
      <text:list xml:id="list313408750" text:style-name="WWNum2">
        <text:list-item>
          <text:p text:style-name="P5"><text:span text:style-name="normaltextrun"><text:span text:style-name="T3">公司內部帳務、採購及倉儲管理。</text:span></text:span><text:span text:style-name="eop"><text:span text:style-name="T3"> </text:span></text:span></text:p>
        </text:list-item>
      </text:list>
      <text:list xml:id="list3082369319" text:style-name="WWNum3">
        <text:list-item>
          <text:p text:style-name="P6"><text:span text:style-name="normaltextrun"><text:span text:style-name="T3">相關案場資料整理及文書作業。</text:span></text:span><text:span text:style-name="eop"><text:span text:style-name="T3"> </text:span></text:span></text:p>
        </text:list-item>
      </text:list>
      <text:list xml:id="list3025553067" text:style-name="WWNum4">
        <text:list-item>
          <text:p text:style-name="P7"><text:span text:style-name="normaltextrun"><text:span text:style-name="T3">協助執行彩繪調查案等專案工作。</text:span></text:span><text:span text:style-name="eop"><text:span text:style-name="T3"> </text:span></text:span></text:p>
        </text:list-item>
      </text:list>
      <text:list xml:id="list3706206305" text:style-name="WWNum5">
        <text:list-item>
          <text:p text:style-name="P8"><text:span text:style-name="normaltextrun"><text:span text:style-name="T3">與各案場聯繫主管交辦事項。</text:span></text:span><text:span text:style-name="eop"><text:span text:style-name="T3"> </text:span></text:span></text:p>
        </text:list-item>
      </text:list>
      <text:list xml:id="list3036275376" text:style-name="WWNum6">
        <text:list-item>
          <text:p text:style-name="P9"><text:span text:style-name="normaltextrun"><text:span text:style-name="T3">公司網站維護。</text:span></text:span><text:span text:style-name="eop"><text:span text:style-name="T3"> </text:span></text:span></text:p>
        </text:list-item>
      </text:list>
      <text:list xml:id="list4165897959" text:style-name="WWNum7">
        <text:list-item>
          <text:p text:style-name="P10"><text:span text:style-name="normaltextrun"><text:span text:style-name="T3">其他臨時交辦事項。</text:span></text:span><text:span text:style-name="eop"><text:span text:style-name="T3"> </text:span></text:span></text:p>
        </text:list-item>
      </text:list>
      <text:p text:style-name="P2"><text:span text:style-name="eop"><text:span text:style-name="T3"> </text:span></text:span></text:p>
      <text:list xml:id="list4101362317" text:style-name="WWNum8">
        <text:list-item>
          <text:p text:style-name="P11"><text:span text:style-name="normaltextrun"><text:span text:style-name="T13">工作地點</text:span></text:span><text:span text:style-name="eop"><text:span text:style-name="T15"> </text:span></text:span></text:p>
        </text:list-item>
      </text:list>
      <text:p text:style-name="P2"><text:span text:style-name="normaltextrun"><text:span text:style-name="T13">嘉義縣民雄鄉</text:span></text:span><text:span text:style-name="eop"><text:span text:style-name="T15"> </text:span></text:span></text:p>
      <text:p text:style-name="P2"><text:span text:style-name="eop"><text:span text:style-name="T3"> </text:span></text:span></text:p>
      <text:list xml:id="list3995382516" text:style-name="WWNum9">
        <text:list-item>
          <text:p text:style-name="P12"><text:span text:style-name="normaltextrun"><text:span text:style-name="T5">待遇</text:span></text:span><text:span text:style-name="eop"><text:span text:style-name="T3"> </text:span></text:span></text:p>
        </text:list-item>
      </text:list>
      <text:p text:style-name="P2"><text:span text:style-name="normaltextrun"><text:span text:style-name="T5">起薪</text:span></text:span><text:span text:style-name="normaltextrun"><text:span text:style-name="T25">29,000</text:span></text:span><text:span text:style-name="normaltextrun"><text:span text:style-name="T5">元～</text:span></text:span><text:span text:style-name="normaltextrun"><text:span text:style-name="T25">31,000</text:span></text:span><text:span text:style-name="normaltextrun"><text:span text:style-name="T5">元（含全勤）南藝大博古所古物維護組畢業或修復相關經驗一年以上，另有到職專業考評加給，面試當天考核即可納入本薪。</text:span></text:span><text:span text:style-name="eop"><text:span text:style-name="T3"> </text:span></text:span></text:p>
      <text:p text:style-name="P2"><text:span text:style-name="eop"><text:span text:style-name="T3"> </text:span></text:span></text:p>
      <text:list xml:id="list468331833" text:style-name="WWNum10">
        <text:list-item>
          <text:p text:style-name="P13"><text:span text:style-name="normaltextrun"><text:span text:style-name="T3">福利</text:span></text:span><text:span text:style-name="eop"><text:span text:style-name="T3"> </text:span></text:span></text:p>
        </text:list-item>
      </text:list>
      <text:p text:style-name="P2"><text:span text:style-name="normaltextrun"><text:span text:style-name="T3">依勞基法相關規範</text:span></text:span><text:span text:style-name="eop"><text:span text:style-name="T3"> </text:span></text:span></text:p>
      <text:p text:style-name="P2"><text:span text:style-name="normaltextrun"><text:span text:style-name="T3">1.享有勞健保、勞退，每年兩次勞資會議，提供勞方資方雙向溝通。</text:span></text:span><text:span text:style-name="eop"><text:span text:style-name="T3"> </text:span></text:span></text:p>
      <text:p text:style-name="P2"><text:span text:style-name="normaltextrun"><text:span text:style-name="T3">2.薪資類別</text:span></text:span><text:span text:style-name="eop"><text:span text:style-name="T3"> </text:span></text:span></text:p>
      <text:p text:style-name="P2"><text:span text:style-name="normaltextrun"><text:span text:style-name="T12">★</text:span></text:span><text:span text:style-name="normaltextrun"><text:span text:style-name="T28">大學起薪</text:span></text:span><text:span text:style-name="normaltextrun"><text:span text:style-name="T26">29,000</text:span></text:span><text:span text:style-name="normaltextrun"><text:span text:style-name="T3">元 </text:span></text:span><text:span text:style-name="contextualspellingandgrammarerror"><text:span text:style-name="T3">(含全勤)</text:span></text:span><text:span text:style-name="normaltextrun"><text:span text:style-name="T3">/研究所起薪</text:span></text:span><text:span text:style-name="normaltextrun"><text:span text:style-name="T26">31,000</text:span></text:span><text:span text:style-name="normaltextrun"><text:span text:style-name="T3">元 </text:span></text:span><text:span text:style-name="contextualspellingandgrammarerror"><text:span text:style-name="T3">(含全勤) </text:span></text:span><text:span text:style-name="normaltextrun"><text:span text:style-name="T3">/修復相關經驗一年以上或修復科系畢業，另有到職專業考評加給，面試當天考核結果即可納入本薪。</text:span></text:span><text:span text:style-name="eop"><text:span text:style-name="T3"> </text:span></text:span></text:p>
      <text:p text:style-name="P2"><text:span text:style-name="normaltextrun"><text:span text:style-name="T12">★</text:span></text:span><text:span text:style-name="spellingerror"><text:span text:style-name="T28">職務加給</text:span></text:span><text:span text:style-name="normaltextrun"><text:span text:style-name="T28">(</text:span></text:span><text:span text:style-name="spellingerror"><text:span text:style-name="T28">擔任相關行政主管職</text:span></text:span><text:span text:style-name="normaltextrun"><text:span text:style-name="T28">)</text:span></text:span><text:span text:style-name="eop"><text:span text:style-name="T28"> </text:span></text:span></text:p>
      <text:p text:style-name="P2"><text:span text:style-name="normaltextrun"><text:span text:style-name="T12">★</text:span></text:span><text:span text:style-name="spellingerror"><text:span text:style-name="T28">專業加給-實務操作</text:span></text:span><text:span text:style-name="eop"><text:span text:style-name="T12"> </text:span></text:span></text:p>
      <text:p text:style-name="P2"><text:span text:style-name="normaltextrun"><text:span text:style-name="T3">          -知識考核</text:span></text:span><text:span text:style-name="contextualspellingandgrammarerror"><text:span text:style-name="T3">(每</text:span></text:span><text:span text:style-name="normaltextrun"><text:span text:style-name="T3">半年職能認證考核，兩次考核後評定給予</text:span></text:span><text:span text:style-name="contextualspellingandgrammarerror"><text:span text:style-name="T3">加給)</text:span></text:span><text:span text:style-name="eop"><text:span text:style-name="T3"> </text:span></text:span></text:p>
      <text:p text:style-name="P2"><text:span text:style-name="normaltextrun"><text:span text:style-name="T12">★</text:span></text:span><text:span text:style-name="normaltextrun"><text:span text:style-name="T28">全勤獎金</text:span></text:span><text:span text:style-name="normaltextrun"><text:span text:style-name="T26">1,000</text:span></text:span><text:span text:style-name="normaltextrun"><text:span text:style-name="T3">元</text:span></text:span><text:span text:style-name="eop"><text:span text:style-name="T3"> </text:span></text:span></text:p>
      <text:p text:style-name="P2"><text:span text:style-name="normaltextrun"><text:span text:style-name="T3">3.職能認證系統與考題</text:span></text:span><text:span text:style-name="eop"><text:span text:style-name="T3"> </text:span></text:span></text:p>
      <text:p text:style-name="P2"><text:span text:style-name="normaltextrun"><text:span text:style-name="T3">4.線上系統修護知識影片課程</text:span></text:span><text:span text:style-name="eop"><text:span text:style-name="T3"> </text:span></text:span></text:p>
      <text:p text:style-name="P2"><text:soft-page-break/><text:span text:style-name="normaltextrun"><text:span text:style-name="T3">5.額外傳統工藝習作(</text:span></text:span><text:span text:style-name="spellingerror"><text:span text:style-name="T3">公司嘉義本部</text:span></text:span><text:span text:style-name="normaltextrun"><text:span text:style-name="T3">)</text:span></text:span><text:span text:style-name="eop"><text:span text:style-name="T3"> </text:span></text:span></text:p>
      <text:p text:style-name="P2"><text:span text:style-name="eop"><text:span text:style-name="T3"> </text:span></text:span></text:p>
      <text:list xml:id="list547552967" text:style-name="WWNum11">
        <text:list-item>
          <text:p text:style-name="P14"><text:span text:style-name="normaltextrun"><text:span text:style-name="T3">條件要求</text:span></text:span><text:span text:style-name="eop"><text:span text:style-name="T3"> </text:span></text:span></text:p>
        </text:list-item>
      </text:list>
      <text:p text:style-name="P2"><text:span text:style-name="normaltextrun"><text:span text:style-name="T3">一、學歷：具備教育部承認之國內外藝術相關學士學位。 </text:span></text:span><text:span text:style-name="eop"><text:span text:style-name="T3"> </text:span></text:span></text:p>
      <text:p text:style-name="P2"><text:span text:style-name="normaltextrun"><text:span text:style-name="T3">二、資格能力要求： </text:span></text:span><text:span text:style-name="eop"><text:span text:style-name="T3"> </text:span></text:span></text:p>
      <text:p text:style-name="P2"><text:span text:style-name="normaltextrun"><text:span text:style-name="T3">　（一）語文能力：具英語聽、說、讀、寫能力，台語聽、說能力；同時具備其他外語能力佳。 </text:span></text:span><text:span text:style-name="eop"><text:span text:style-name="T3"> </text:span></text:span></text:p>
      <text:p text:style-name="P2"><text:span text:style-name="normaltextrun"><text:span text:style-name="T3">　（二）具備行政相關工作經驗佳，零經驗可。 </text:span></text:span><text:span text:style-name="eop"><text:span text:style-name="T3"> </text:span></text:span></text:p>
      <text:p text:style-name="P2"><text:span text:style-name="normaltextrun"><text:span text:style-name="T3">　（三）熟稔</text:span></text:span><text:span text:style-name="normaltextrun"><text:span text:style-name="T26">Photoshop、Microsoft office、Excel</text:span></text:span><text:span text:style-name="normaltextrun"><text:span text:style-name="T3">等文書處理軟體。 </text:span></text:span><text:span text:style-name="eop"><text:span text:style-name="T3"> </text:span></text:span></text:p>
      <text:p text:style-name="P2"><text:span text:style-name="normaltextrun"><text:span text:style-name="T3">　（四）良好的溝通及表達能力。 </text:span></text:span><text:span text:style-name="eop"><text:span text:style-name="T3"> </text:span></text:span></text:p>
      <text:p text:style-name="P2"><text:span text:style-name="normaltextrun"><text:span text:style-name="T3">　（五）良好的文書作業能力。 </text:span></text:span><text:span text:style-name="eop"><text:span text:style-name="T3"> </text:span></text:span></text:p>
      <text:p text:style-name="P2"><text:span text:style-name="normaltextrun"><text:span text:style-name="T3">三、具高度熱誠抗壓性高、良好人際溝通及協調能力，可配合臨時交辦工作需求。 </text:span></text:span><text:span text:style-name="eop"><text:span text:style-name="T3"> </text:span></text:span></text:p>
      <text:p text:style-name="P2"><text:span text:style-name="normaltextrun"><text:span text:style-name="T3">四、自備筆記型電腦 </text:span></text:span><text:span text:style-name="contextualspellingandgrammarerror"><text:span text:style-name="T3">(相關</text:span></text:span><text:span text:style-name="normaltextrun"><text:span text:style-name="T3">文書</text:span></text:span><text:span text:style-name="contextualspellingandgrammarerror"><text:span text:style-name="T3">作業)</text:span></text:span><text:span text:style-name="normaltextrun"><text:span text:style-name="T3">。 </text:span></text:span><text:span text:style-name="eop"><text:span text:style-name="T3"> </text:span></text:span></text:p>
      <text:p text:style-name="P2"><text:span text:style-name="normaltextrun"><text:span text:style-name="T3">五、最重要的是熱愛古蹟，喜歡研究彩繪歷史文化者。</text:span></text:span><text:span text:style-name="eop"><text:span text:style-name="T3"> </text:span></text:span></text:p>
      <text:p text:style-name="P2"><text:span text:style-name="eop"><text:span text:style-name="T3"> </text:span></text:span></text:p>
      <text:list xml:id="list3332329135" text:style-name="WWNum12">
        <text:list-item>
          <text:p text:style-name="P15"><text:span text:style-name="normaltextrun"><text:span text:style-name="T3">應徵方式</text:span></text:span><text:span text:style-name="eop"><text:span text:style-name="T3"> </text:span></text:span></text:p>
        </text:list-item>
      </text:list>
      <text:p text:style-name="P2"><text:span text:style-name="normaltextrun"><text:span text:style-name="T3">一、檢具以下應徵資料</text:span></text:span><text:span text:style-name="eop"><text:span text:style-name="T3"> </text:span></text:span></text:p>
      <text:p text:style-name="P2"><text:span text:style-name="normaltextrun"><text:span text:style-name="T3">　（一）詳細學經歷中文履歷表（需附自傳、個人大頭照，註記日夜間聯絡電話）</text:span></text:span><text:span text:style-name="eop"><text:span text:style-name="T3"> </text:span></text:span></text:p>
      <text:p text:style-name="P2"><text:span text:style-name="normaltextrun"><text:span text:style-name="T3">　（二）最高學歷畢業證書文件影本及歷屆成績單。</text:span></text:span><text:span text:style-name="eop"><text:span text:style-name="T3"> </text:span></text:span></text:p>
      <text:p text:style-name="P2"><text:span text:style-name="normaltextrun"><text:span text:style-name="T3">　（三）其它</text:span></text:span><text:span text:style-name="contextualspellingandgrammarerror"><text:span text:style-name="T3">(非必備)</text:span></text:span><text:span text:style-name="normaltextrun"><text:span text:style-name="T3">：與修護工作相關性質之訓練，研究或工作經歷證明文件、藝術相關作品集。</text:span></text:span><text:span text:style-name="eop"><text:span text:style-name="T3"> </text:span></text:span></text:p>
      <text:p text:style-name="P2"><text:span text:style-name="normaltextrun"><text:span text:style-name="T3">二、投件方式</text:span></text:span><text:span text:style-name="eop"><text:span text:style-name="T3"> </text:span></text:span></text:p>
      <text:p text:style-name="P2"><text:span text:style-name="normaltextrun"><text:span text:style-name="T3">繳交履歷表電子檔：即日起至</text:span></text:span><text:span text:style-name="normaltextrun"><text:span text:style-name="T26">112</text:span></text:span><text:span text:style-name="normaltextrun"><text:span text:style-name="T3">年</text:span></text:span><text:span text:style-name="normaltextrun"><text:span text:style-name="T26">9</text:span></text:span><text:span text:style-name="normaltextrun"><text:span text:style-name="T3">月底前，將履歷表電子檔寄送至</text:span></text:span><text:span text:style-name="normaltextrun"><text:span text:style-name="T26">mingshiang2013@gmail.com</text:span></text:span><text:span text:style-name="normaltextrun"><text:span text:style-name="T3">主旨備註「應徵正職行政助理-姓名</text:span></text:span><text:span text:style-name="contextualspellingandgrammarerror"><text:span text:style-name="T3">(台</text:span></text:span><text:span text:style-name="normaltextrun"><text:span text:style-name="T3">藝大徵才</text:span></text:span><text:span text:style-name="contextualspellingandgrammarerror"><text:span text:style-name="T3">資訊)</text:span></text:span><text:span text:style-name="normaltextrun"><text:span text:style-name="T3">」。</text:span></text:span><text:span text:style-name="eop"><text:span text:style-name="T3"> </text:span></text:span></text:p>
      <text:p text:style-name="P2"><text:span text:style-name="normaltextrun"><text:span text:style-name="T3">三、徵選方式：初審（電子檔書面審查）及複審（面試），初審後擇優通知複審，資格不符者及未獲錄取通知者，恕不退件亦不各別通知或函復。</text:span></text:span><text:span text:style-name="eop"><text:span text:style-name="T3"> </text:span></text:span></text:p>
      <text:p text:style-name="P2"><text:span text:style-name="normaltextrun"><text:span text:style-name="T3">四、本次錄取人員，契約從實際到職日起六個月為試用期。另錄取人員於報到時須繳交符合勞工健康保護規則之一般體格檢查報告。</text:span></text:span><text:span text:style-name="eop"><text:span text:style-name="T3"> </text:span></text:span></text:p>
      <text:p text:style-name="P2"><text:span text:style-name="normaltextrun"><text:span text:style-name="T3">五、本次徵選視情況增列候補</text:span></text:span><text:span text:style-name="normaltextrun"><text:span text:style-name="T26">2~3</text:span></text:span><text:span text:style-name="normaltextrun"><text:span text:style-name="T3">人；候補期間自徵選結果後之翌日起</text:span></text:span><text:span text:style-name="normaltextrun"><text:span text:style-name="T26">3</text:span></text:span><text:span text:style-name="normaltextrun"><text:span text:style-name="T3">個月，依序遞補徵選職缺。</text:span></text:span><text:span text:style-name="eop"><text:span text:style-name="T3"> </text:span></text:span></text:p>
      <text:p text:style-name="P2"><text:span text:style-name="eop"><text:span text:style-name="T3"> </text:span></text:span></text:p>
      <text:list xml:id="list3204198989" text:style-name="WWNum13">
        <text:list-item>
          <text:p text:style-name="P16"><text:span text:style-name="normaltextrun"><text:span text:style-name="T3">聯絡電話/信箱</text:span></text:span><text:span text:style-name="eop"><text:span text:style-name="T3"> </text:span></text:span></text:p>
        </text:list-item>
      </text:list>
      <text:p text:style-name="P2"><text:span text:style-name="normaltextrun"><text:span text:style-name="T19">05-2320680</text:span></text:span><text:span text:style-name="normaltextrun"><text:span text:style-name="T13"> 李小姐</text:span></text:span><text:span text:style-name="eop"><text:span text:style-name="T15"> </text:span></text:span></text:p>
      <text:p text:style-name="P2"><text:a xlink:type="simple" xlink:href="mailto:mingshiang2013@gmail.com" office:target-frame-name="_blank" xlink:show="new" text:style-name="normaltextrun" text:visited-style-name="normaltextrun"><text:span text:style-name="normaltextrun"><text:span text:style-name="T31">mingshiang2013@gmail.com</text:span></text:span></text:a><text:span text:style-name="eop"><text:span text:style-name="T20"> </text:span></text:span></text:p>
      <text:p text:style-name="P2"><text:span text:style-name="eop"><text:span text:style-name="T17"> </text:span></text:span></text:p>
      <text:list xml:id="list78771093" text:style-name="WWNum14">
        <text:list-item>
          <text:p text:style-name="P17"><text:soft-page-break/><text:span text:style-name="normaltextrun"><text:span text:style-name="T13">公司網站</text:span></text:span><text:span text:style-name="eop"><text:span text:style-name="T15"> </text:span></text:span></text:p>
        </text:list-item>
      </text:list>
      <text:p text:style-name="P2"><text:a xlink:type="simple" xlink:href="https://www.facebook.com/MingShiangCulture" office:target-frame-name="_blank" xlink:show="new" text:style-name="normaltextrun" text:visited-style-name="normaltextrun"><text:span text:style-name="normaltextrun"><text:span text:style-name="T34">https://www.facebook.com/MingShiangCulture</text:span></text:span></text:a><text:span text:style-name="eop"><text:span text:style-name="T35"> </text:span></text:span><text:span text:style-name="eop"><text:span text:style-name="T3"> </text:span></text:span></text:p>
      <text:p text:style-name="P3"><text:span text:style-name="normaltextrun"><text:span text:style-name="T1">古蹟木質彩繪修護師助理_</text:span></text:span><text:span text:style-name="contextualspellingandgrammarerror"><text:span text:style-name="T1">(正職</text:span></text:span><text:span text:style-name="normaltextrun"><text:span text:style-name="T1">)、壁畫修護師助理_</text:span></text:span><text:span text:style-name="contextualspellingandgrammarerror"><text:span text:style-name="T1">(正職</text:span></text:span><text:span text:style-name="normaltextrun"><text:span text:style-name="T1">)，無經驗可。</text:span></text:span><text:span text:style-name="eop"><text:span text:style-name="T1"> </text:span></text:span></text:p>
      <text:p text:style-name="P2"><text:span text:style-name="normaltextrun"><text:span text:style-name="T2">名襄文化事業有限公司〈名襄文化</text:span></text:span><text:span text:style-name="normaltextrun"><text:span text:style-name="T11">‧</text:span></text:span><text:span text:style-name="normaltextrun"><text:span text:style-name="T2">彩繪修護〉</text:span></text:span><text:span text:style-name="eop"><text:span text:style-name="T2"> </text:span></text:span></text:p>
      <text:p text:style-name="P2"><text:span text:style-name="normaltextrun"><text:span text:style-name="T10">公司之負責人及總修護師為臺灣藝術大學雕塑系畢業校友，非常歡迎學弟妹們加入我們的團隊！</text:span></text:span><text:span text:style-name="eop"><text:span text:style-name="T10"> </text:span></text:span></text:p>
      <text:p text:style-name="P2"><text:span text:style-name="eop"><text:span text:style-name="T10"> </text:span></text:span></text:p>
      <text:list xml:id="list2853585244" text:style-name="WWNum15">
        <text:list-item>
          <text:p text:style-name="P18"><text:span text:style-name="normaltextrun"><text:span text:style-name="T3">工作內容</text:span></text:span><text:span text:style-name="eop"><text:span text:style-name="T3"> </text:span></text:span></text:p>
        </text:list-item>
      </text:list>
      <text:list xml:id="list2787905851" text:style-name="WWNum16">
        <text:list-item>
          <text:p text:style-name="P19"><text:span text:style-name="normaltextrun"><text:span text:style-name="T3">進行修護實作及相關文物狀況檢視報告書紀錄</text:span></text:span><text:span text:style-name="eop"><text:span text:style-name="T3"> </text:span></text:span></text:p>
        </text:list-item>
      </text:list>
      <text:list xml:id="list2617359107" text:style-name="WWNum17">
        <text:list-item>
          <text:p text:style-name="P20"><text:span text:style-name="normaltextrun"><text:span text:style-name="T3">相關案場會議討論執行，資料整理及會議彙整，各案場之協商</text:span></text:span><text:span text:style-name="eop"><text:span text:style-name="T3"> </text:span></text:span></text:p>
        </text:list-item>
      </text:list>
      <text:list xml:id="list2615064802" text:style-name="WWNum18">
        <text:list-item>
          <text:p text:style-name="P21"><text:span text:style-name="normaltextrun"><text:span text:style-name="T3">執行修護專案工作，管理專案工作進度與執行內容</text:span></text:span><text:span text:style-name="eop"><text:span text:style-name="T3"> </text:span></text:span></text:p>
        </text:list-item>
      </text:list>
      <text:list xml:id="list4122987507" text:style-name="WWNum19">
        <text:list-item>
          <text:p text:style-name="P22"><text:span text:style-name="normaltextrun"><text:span text:style-name="T3">臨時交辦事項</text:span></text:span><text:span text:style-name="eop"><text:span text:style-name="T3"> </text:span></text:span></text:p>
        </text:list-item>
      </text:list>
      <text:p text:style-name="P2"><text:span text:style-name="eop"><text:span text:style-name="T3"> </text:span></text:span></text:p>
      <text:list xml:id="list3730770488" text:style-name="WWNum20">
        <text:list-item>
          <text:p text:style-name="P23"><text:span text:style-name="normaltextrun"><text:span text:style-name="T13">近期工作地點</text:span></text:span><text:span text:style-name="eop"><text:span text:style-name="T15"> </text:span></text:span></text:p>
        </text:list-item>
      </text:list>
      <text:p text:style-name="P2"><text:span text:style-name="normaltextrun"><text:span text:style-name="T13">高雄鼓山代天宮</text:span></text:span><text:span text:style-name="eop"><text:span text:style-name="T15"> </text:span></text:span></text:p>
      <text:list xml:id="list1072302150" text:style-name="WWNum21">
        <text:list-item>
          <text:p text:style-name="P24"><text:span text:style-name="normaltextrun"><text:span text:style-name="T13">須配合公司其他案場支援，完工後則試案場調動。</text:span></text:span><text:span text:style-name="eop"><text:span text:style-name="T15"> </text:span></text:span></text:p>
        </text:list-item>
        <text:list-item>
          <text:p text:style-name="P24"><text:span text:style-name="normaltextrun"><text:span text:style-name="T13">公司其他案場：鹿港天后宮彩繪調查、長源醫院、金山慈護宮、新竹進士第等，極具挑戰的調查、修護案。</text:span></text:span><text:span text:style-name="eop"><text:span text:style-name="T15"> </text:span></text:span></text:p>
        </text:list-item>
      </text:list>
      <text:p text:style-name="P2"><text:span text:style-name="eop"><text:span text:style-name="T3"> </text:span></text:span></text:p>
      <text:list xml:id="list2560510159" text:style-name="WWNum22">
        <text:list-item>
          <text:p text:style-name="P25"><text:span text:style-name="normaltextrun"><text:span text:style-name="T5">待遇</text:span></text:span><text:span text:style-name="eop"><text:span text:style-name="T3"> </text:span></text:span></text:p>
        </text:list-item>
      </text:list>
      <text:p text:style-name="P2"><text:span text:style-name="normaltextrun"><text:span text:style-name="T5">起薪</text:span></text:span><text:span text:style-name="normaltextrun"><text:span text:style-name="T25">29,000</text:span></text:span><text:span text:style-name="normaltextrun"><text:span text:style-name="T5">元～</text:span></text:span><text:span text:style-name="normaltextrun"><text:span text:style-name="T25">31,000</text:span></text:span><text:span text:style-name="normaltextrun"><text:span text:style-name="T5">元（含全勤）南藝大博古所古物維護組畢業或修復相關經驗一年以上，另有到職專業考評加給，面試當天考核即可納入本薪。</text:span></text:span><text:span text:style-name="eop"><text:span text:style-name="T3"> </text:span></text:span></text:p>
      <text:p text:style-name="P2"><text:span text:style-name="eop"><text:span text:style-name="T3"> </text:span></text:span></text:p>
      <text:list xml:id="list1334114327" text:style-name="WWNum23">
        <text:list-item>
          <text:p text:style-name="P26"><text:span text:style-name="normaltextrun"><text:span text:style-name="T3">福利</text:span></text:span><text:span text:style-name="eop"><text:span text:style-name="T3"> </text:span></text:span></text:p>
        </text:list-item>
      </text:list>
      <text:p text:style-name="P2"><text:span text:style-name="normaltextrun"><text:span text:style-name="T3">依勞基法相關規範</text:span></text:span><text:span text:style-name="eop"><text:span text:style-name="T3"> </text:span></text:span></text:p>
      <text:p text:style-name="P2"><text:span text:style-name="normaltextrun"><text:span text:style-name="T3">1.享有勞健保、勞退，每年兩次勞資會議，提供勞方資方雙向溝通。</text:span></text:span><text:span text:style-name="eop"><text:span text:style-name="T3"> </text:span></text:span></text:p>
      <text:p text:style-name="P2"><text:span text:style-name="normaltextrun"><text:span text:style-name="T3">2.薪資類別</text:span></text:span><text:span text:style-name="eop"><text:span text:style-name="T3"> </text:span></text:span></text:p>
      <text:p text:style-name="P2"><text:span text:style-name="normaltextrun"><text:span text:style-name="T12">★</text:span></text:span><text:span text:style-name="normaltextrun"><text:span text:style-name="T28">大學起薪</text:span></text:span><text:span text:style-name="normaltextrun"><text:span text:style-name="T26">29,000</text:span></text:span><text:span text:style-name="normaltextrun"><text:span text:style-name="T3">元 </text:span></text:span><text:span text:style-name="contextualspellingandgrammarerror"><text:span text:style-name="T3">(含全勤)</text:span></text:span><text:span text:style-name="normaltextrun"><text:span text:style-name="T3">/研究所起薪</text:span></text:span><text:span text:style-name="normaltextrun"><text:span text:style-name="T26">31,000</text:span></text:span><text:span text:style-name="normaltextrun"><text:span text:style-name="T3">元 </text:span></text:span><text:span text:style-name="contextualspellingandgrammarerror"><text:span text:style-name="T3">(含全勤) </text:span></text:span><text:span text:style-name="normaltextrun"><text:span text:style-name="T3">/修復相關經驗一年以上或修復科系畢業，另有到職專業考評加給，面試當天考核結果即可納入本薪。</text:span></text:span><text:span text:style-name="eop"><text:span text:style-name="T3"> </text:span></text:span></text:p>
      <text:p text:style-name="P2"><text:span text:style-name="normaltextrun"><text:span text:style-name="T12">★</text:span></text:span><text:span text:style-name="spellingerror"><text:span text:style-name="T28">職務加給</text:span></text:span><text:span text:style-name="normaltextrun"><text:span text:style-name="T28">(</text:span></text:span><text:span text:style-name="spellingerror"><text:span text:style-name="T28">擔任相關行政主管職</text:span></text:span><text:span text:style-name="normaltextrun"><text:span text:style-name="T28">)</text:span></text:span><text:span text:style-name="eop"><text:span text:style-name="T28"> </text:span></text:span></text:p>
      <text:p text:style-name="P2"><text:span text:style-name="normaltextrun"><text:span text:style-name="T12">★</text:span></text:span><text:span text:style-name="spellingerror"><text:span text:style-name="T28">專業加給-實務操作</text:span></text:span><text:span text:style-name="eop"><text:span text:style-name="T28"> </text:span></text:span></text:p>
      <text:p text:style-name="P2"><text:span text:style-name="normaltextrun"><text:span text:style-name="T3">          -知識考核</text:span></text:span><text:span text:style-name="contextualspellingandgrammarerror"><text:span text:style-name="T3">(每</text:span></text:span><text:span text:style-name="normaltextrun"><text:span text:style-name="T3">半年職能認證考核，兩次考核後評定給予</text:span></text:span><text:span text:style-name="contextualspellingandgrammarerror"><text:span text:style-name="T3">加給)</text:span></text:span><text:span text:style-name="eop"><text:span text:style-name="T3"> </text:span></text:span></text:p>
      <text:p text:style-name="P2"><text:span text:style-name="normaltextrun"><text:span text:style-name="T12">★</text:span></text:span><text:span text:style-name="normaltextrun"><text:span text:style-name="T28">全勤獎金</text:span></text:span><text:span text:style-name="normaltextrun"><text:span text:style-name="T26">1,000</text:span></text:span><text:span text:style-name="normaltextrun"><text:span text:style-name="T3">元</text:span></text:span><text:span text:style-name="eop"><text:span text:style-name="T3"> </text:span></text:span></text:p>
      <text:p text:style-name="P2"><text:soft-page-break/><text:span text:style-name="normaltextrun"><text:span text:style-name="T3">3.職能認證系統與考題</text:span></text:span><text:span text:style-name="eop"><text:span text:style-name="T3"> </text:span></text:span></text:p>
      <text:p text:style-name="P2"><text:span text:style-name="normaltextrun"><text:span text:style-name="T3">4.線上系統修護知識影片課程</text:span></text:span><text:span text:style-name="eop"><text:span text:style-name="T3"> </text:span></text:span></text:p>
      <text:p text:style-name="P2"><text:span text:style-name="normaltextrun"><text:span text:style-name="T3">5.額外傳統工藝習作(</text:span></text:span><text:span text:style-name="spellingerror"><text:span text:style-name="T3">公司嘉義本部</text:span></text:span><text:span text:style-name="normaltextrun"><text:span text:style-name="T3">)</text:span></text:span><text:span text:style-name="eop"><text:span text:style-name="T3"> </text:span></text:span></text:p>
      <text:p text:style-name="P2"><text:span text:style-name="eop"><text:span text:style-name="T3"> </text:span></text:span></text:p>
      <text:list xml:id="list2813601510" text:style-name="WWNum24">
        <text:list-item>
          <text:p text:style-name="P27"><text:span text:style-name="normaltextrun"><text:span text:style-name="T3">條件要求</text:span></text:span><text:span text:style-name="eop"><text:span text:style-name="T3"> </text:span></text:span></text:p>
        </text:list-item>
      </text:list>
      <text:p text:style-name="P2"><text:span text:style-name="normaltextrun"><text:span text:style-name="T3">一、學歷：具備教育部承認之國內外建築、藝術、文資、化學相關學士學位。</text:span></text:span><text:span text:style-name="eop"><text:span text:style-name="T3"> </text:span></text:span></text:p>
      <text:p text:style-name="P2"><text:span text:style-name="normaltextrun"><text:span text:style-name="T3">二、資格能力要求：</text:span></text:span><text:span text:style-name="eop"><text:span text:style-name="T3"> </text:span></text:span></text:p>
      <text:p text:style-name="P2"><text:span text:style-name="normaltextrun"><text:span text:style-name="T3">　（一）語文能力：具英語聽、說、讀、寫能力，台語聽、說能力；同時具備其他外語能力佳。</text:span></text:span><text:span text:style-name="eop"><text:span text:style-name="T3"> </text:span></text:span></text:p>
      <text:p text:style-name="P2"><text:span text:style-name="normaltextrun"><text:span text:style-name="T3">　（二）具備基礎修復概念技術，零經驗可。</text:span></text:span><text:span text:style-name="eop"><text:span text:style-name="T3"> </text:span></text:span></text:p>
      <text:p text:style-name="P2"><text:span text:style-name="normaltextrun"><text:span text:style-name="T3">　（三）熟稔</text:span></text:span><text:span text:style-name="normaltextrun"><text:span text:style-name="T26">Photoshop、Microsoft office、Excel</text:span></text:span><text:span text:style-name="normaltextrun"><text:span text:style-name="T3">等文書處理軟體。</text:span></text:span><text:span text:style-name="eop"><text:span text:style-name="T3"> </text:span></text:span></text:p>
      <text:p text:style-name="P2"><text:span text:style-name="normaltextrun"><text:span text:style-name="T3">　（四）傳統建築構件及領域概念。</text:span></text:span><text:span text:style-name="eop"><text:span text:style-name="T3"> </text:span></text:span></text:p>
      <text:p text:style-name="P2"><text:span text:style-name="normaltextrun"><text:span text:style-name="T3">三、具高度熱誠抗壓性高、良好人際溝通及協調能力，可配合案場調度及加班工作需求。</text:span></text:span><text:span text:style-name="eop"><text:span text:style-name="T3"> </text:span></text:span></text:p>
      <text:p text:style-name="P2"><text:span text:style-name="normaltextrun"><text:span text:style-name="T3">四、工作環境需搬運重物、耐寒熱、無懼高者，在案場工作鷹架可注意自身安全。</text:span></text:span><text:span text:style-name="eop"><text:span text:style-name="T3"> </text:span></text:span></text:p>
      <text:p text:style-name="P2"><text:span text:style-name="normaltextrun"><text:span text:style-name="T3">五、自備筆記型電腦</text:span></text:span><text:span text:style-name="contextualspellingandgrammarerror"><text:span text:style-name="T3">(相關</text:span></text:span><text:span text:style-name="normaltextrun"><text:span text:style-name="T3">文書</text:span></text:span><text:span text:style-name="contextualspellingandgrammarerror"><text:span text:style-name="T3">作業)</text:span></text:span><text:span text:style-name="normaltextrun"><text:span text:style-name="T3">。</text:span></text:span><text:span text:style-name="eop"><text:span text:style-name="T3"> </text:span></text:span></text:p>
      <text:p text:style-name="P2"><text:span text:style-name="normaltextrun"><text:span text:style-name="T3">六、最重要的是熱愛古蹟，喜歡研究彩繪歷史文化者。</text:span></text:span><text:span text:style-name="eop"><text:span text:style-name="T3"> </text:span></text:span></text:p>
      <text:p text:style-name="P2"><text:span text:style-name="eop"><text:span text:style-name="T3"> </text:span></text:span></text:p>
      <text:list xml:id="list3354139108" text:style-name="WWNum25">
        <text:list-item>
          <text:p text:style-name="P28"><text:span text:style-name="normaltextrun"><text:span text:style-name="T3">應徵方式</text:span></text:span><text:span text:style-name="eop"><text:span text:style-name="T3"> </text:span></text:span></text:p>
        </text:list-item>
      </text:list>
      <text:p text:style-name="P2"><text:span text:style-name="normaltextrun"><text:span text:style-name="T3">一、檢具以下應徵資料</text:span></text:span><text:span text:style-name="eop"><text:span text:style-name="T3"> </text:span></text:span></text:p>
      <text:p text:style-name="P2"><text:span text:style-name="normaltextrun"><text:span text:style-name="T3">　（一）詳細學經歷中文履歷表（附自傳、個人大頭照及藝術相關作品集，註記日夜間聯絡電話）</text:span></text:span><text:span text:style-name="eop"><text:span text:style-name="T3"> </text:span></text:span></text:p>
      <text:p text:style-name="P2"><text:span text:style-name="normaltextrun"><text:span text:style-name="T3">　（二）最高學歷畢業證書文件影本及歷屆成績單。</text:span></text:span><text:span text:style-name="eop"><text:span text:style-name="T3"> </text:span></text:span></text:p>
      <text:p text:style-name="P2"><text:span text:style-name="normaltextrun"><text:span text:style-name="T3">　（三）與修護工作相關性質之訓練，研究或工作經歷證明文件。</text:span></text:span><text:span text:style-name="eop"><text:span text:style-name="T3"> </text:span></text:span></text:p>
      <text:p text:style-name="P2"><text:span text:style-name="normaltextrun"><text:span text:style-name="T3">二、投件方式</text:span></text:span><text:span text:style-name="eop"><text:span text:style-name="T3"> </text:span></text:span></text:p>
      <text:p text:style-name="P2"><text:span text:style-name="normaltextrun"><text:span text:style-name="T3">繳交履歷表電子檔：即日起至</text:span></text:span><text:span text:style-name="normaltextrun"><text:span text:style-name="T26">112</text:span></text:span><text:span text:style-name="normaltextrun"><text:span text:style-name="T3">年</text:span></text:span><text:span text:style-name="normaltextrun"><text:span text:style-name="T26">9</text:span></text:span><text:span text:style-name="normaltextrun"><text:span text:style-name="T3">月底前，將履歷表電子檔寄送至</text:span></text:span><text:span text:style-name="normaltextrun"><text:span text:style-name="T26">mingshiang2013@gmail.com</text:span></text:span><text:span text:style-name="normaltextrun"><text:span text:style-name="T3">主旨備註「應徵正職行政助理-姓名</text:span></text:span><text:span text:style-name="contextualspellingandgrammarerror"><text:span text:style-name="T3">(台</text:span></text:span><text:span text:style-name="normaltextrun"><text:span text:style-name="T3">藝大徵才</text:span></text:span><text:span text:style-name="contextualspellingandgrammarerror"><text:span text:style-name="T3">資訊)</text:span></text:span><text:span text:style-name="normaltextrun"><text:span text:style-name="T3">」。</text:span></text:span><text:span text:style-name="eop"><text:span text:style-name="T3"> </text:span></text:span></text:p>
      <text:p text:style-name="P2"><text:span text:style-name="normaltextrun"><text:span text:style-name="T3">三、徵選方式：初審（電子檔書面審查）及複審（面試），初審後擇優通知複審，資格不符者及未獲錄取通知者，恕不退件亦不各別通知或函復。</text:span></text:span><text:span text:style-name="eop"><text:span text:style-name="T3"> </text:span></text:span></text:p>
      <text:p text:style-name="P2"><text:span text:style-name="normaltextrun"><text:span text:style-name="T3">四、本次錄取人員，契約從實際到職日起六個月為試用期。另錄取人員於報到時須繳交符合勞工健康保護規則之一般體格檢查報告。</text:span></text:span><text:span text:style-name="eop"><text:span text:style-name="T3"> </text:span></text:span></text:p>
      <text:p text:style-name="P2"><text:span text:style-name="normaltextrun"><text:span text:style-name="T3">五、本次徵選視情況增列候補</text:span></text:span><text:span text:style-name="normaltextrun"><text:span text:style-name="T26">2~3</text:span></text:span><text:span text:style-name="normaltextrun"><text:span text:style-name="T3">人；候補期間自徵選結果後之翌日起</text:span></text:span><text:span text:style-name="normaltextrun"><text:span text:style-name="T26">3</text:span></text:span><text:span text:style-name="normaltextrun"><text:span text:style-name="T3">個月，依序遞補徵選職缺。</text:span></text:span><text:span text:style-name="eop"><text:span text:style-name="T3"> </text:span></text:span></text:p>
      <text:p text:style-name="P2"><text:span text:style-name="eop"><text:span text:style-name="T3"> </text:span></text:span></text:p>
      <text:list xml:id="list672300296" text:style-name="WWNum26">
        <text:list-item>
          <text:p text:style-name="P29"><text:span text:style-name="normaltextrun"><text:span text:style-name="T3">聯絡電話/信箱</text:span></text:span><text:span text:style-name="eop"><text:span text:style-name="T3"> </text:span></text:span></text:p>
        </text:list-item>
      </text:list>
      <text:p text:style-name="P2"><text:span text:style-name="normaltextrun"><text:span text:style-name="T19">05-2320680</text:span></text:span><text:span text:style-name="normaltextrun"><text:span text:style-name="T18"> </text:span></text:span><text:span text:style-name="normaltextrun"><text:span text:style-name="T14">李小姐</text:span></text:span><text:span text:style-name="eop"><text:span text:style-name="T16"> </text:span></text:span></text:p>
      <text:p text:style-name="P2"><text:soft-page-break/><text:a xlink:type="simple" xlink:href="mailto:mingshiang2013@gmail.com" office:target-frame-name="_blank" xlink:show="new" text:style-name="normaltextrun" text:visited-style-name="normaltextrun"><text:span text:style-name="normaltextrun"><text:span text:style-name="T31">mingshiang2013@gmail.com</text:span></text:span></text:a><text:span text:style-name="eop"><text:span text:style-name="T20"> </text:span></text:span></text:p>
      <text:p text:style-name="P2"><text:span text:style-name="eop"><text:span text:style-name="T17"> </text:span></text:span></text:p>
      <text:list xml:id="list1449287534" text:style-name="WWNum27">
        <text:list-item>
          <text:p text:style-name="P30"><text:span text:style-name="normaltextrun"><text:span text:style-name="T13">公司網站</text:span></text:span><text:span text:style-name="eop"><text:span text:style-name="T15"> </text:span></text:span></text:p>
        </text:list-item>
      </text:list>
      <text:p text:style-name="P2"><text:a xlink:type="simple" xlink:href="https://www.facebook.com/MingShiangCulture" office:target-frame-name="_blank" xlink:show="new" text:style-name="normaltextrun" text:visited-style-name="normaltextrun"><text:span text:style-name="normaltextrun"><text:span text:style-name="T34">https://www.facebook.com/MingShiangCulture</text:span></text:span></text:a><text:span text:style-name="eop"><text:span text:style-name="T35"> </text:span></text:span></text:p>
      <text:h text:style-name="P1" text:outline-level="2"><text:span text:style-name="normaltextrun">★名襄文化 ‧ 彩繪修護★2023寒暑假實習生招募★</text:span></text:h>
      <text:p text:style-name="P2"><text:span text:style-name="eop"><text:span text:style-name="T38"> </text:span></text:span></text:p>
      <text:p text:style-name="P2"><text:span text:style-name="normaltextrun"><text:span text:style-name="T38">名襄文化彩繪修護團隊，將於寒暑假期間招募數名對古蹟彩繪、木質修護及壁畫修護專業充滿熱忱與興趣的在學實習生，除學校學科課程外，能進入業界實地了解接觸古蹟修護的真實樣貌，透過實作釐清所學與未來升學或就業的關聯性，提早找到未來方向。(目標：當然是能進入古蹟修護領域是最好的</text:span></text:span><text:span text:style-name="contextualspellingandgrammarerror"><text:span text:style-name="T38"> ！</text:span></text:span><text:span text:style-name="normaltextrun"><text:span text:style-name="T38">)</text:span></text:span><text:span text:style-name="eop"><text:span text:style-name="T38"> </text:span></text:span></text:p>
      <text:p text:style-name="P2"><text:span text:style-name="eop"><text:span text:style-name="T38">  </text:span></text:span></text:p>
      <text:p text:style-name="P2"><text:span text:style-name="normaltextrun"><text:span text:style-name="T38">一、招募條件：</text:span></text:span><text:span text:style-name="eop"><text:span text:style-name="T38"> </text:span></text:span></text:p>
      <text:list xml:id="list2707438552" text:style-name="WWNum30">
        <text:list-item>
          <text:p text:style-name="P31"><text:span text:style-name="normaltextrun"><text:span text:style-name="T38">學歷以大學、研究所在學生、應屆畢業生為主 (藝術相關科系者尤佳)。</text:span></text:span><text:span text:style-name="eop"><text:span text:style-name="T38"> </text:span></text:span></text:p>
        </text:list-item>
        <text:list-item>
          <text:p text:style-name="P31"><text:span text:style-name="normaltextrun"><text:span text:style-name="T38">請提供「</text:span></text:span><text:span text:style-name="normaltextrun"><text:span text:style-name="T39">可實習日期</text:span></text:span><text:span text:style-name="normaltextrun"><text:span text:style-name="T38">」(1個月以上)，以實習時間長者為優先考量，假日和國定假日正常休假。</text:span></text:span><text:span text:style-name="eop"><text:span text:style-name="T38"> </text:span></text:span></text:p>
        </text:list-item>
        <text:list-item>
          <text:p text:style-name="P31"><text:span text:style-name="normaltextrun"><text:span text:style-name="T38">提供【食宿補貼】、【勞工保險】</text:span></text:span><text:span text:style-name="eop"><text:span text:style-name="T38"> </text:span></text:span></text:p>
        </text:list-item>
        <text:list-item>
          <text:p text:style-name="P31"><text:span text:style-name="normaltextrun"><text:span text:style-name="T38">須爬高 (不懼高者、不怕熱者佳) 。</text:span></text:span><text:span text:style-name="eop"><text:span text:style-name="T38"> </text:span></text:span></text:p>
        </text:list-item>
        <text:list-item>
          <text:p text:style-name="P31"><text:span text:style-name="normaltextrun"><text:span text:style-name="T38">實習場所為【</text:span></text:span><text:span text:style-name="normaltextrun"><text:span text:style-name="T39">高雄哈瑪星代天宮</text:span></text:span><text:span text:style-name="normaltextrun"><text:span text:style-name="T38">】</text:span></text:span><text:span text:style-name="eop"><text:span text:style-name="T38"> </text:span></text:span></text:p>
        </text:list-item>
        <text:list-item>
          <text:p text:style-name="P31"><text:span text:style-name="normaltextrun"><text:span text:style-name="T38">實習期間不定期舉辦傳統工藝課程。</text:span></text:span><text:span text:style-name="eop"><text:span text:style-name="T38"> </text:span></text:span></text:p>
        </text:list-item>
        <text:list-item>
          <text:p text:style-name="P31"><text:span text:style-name="normaltextrun"><text:span text:style-name="T38">特別招募木質修護專業、壁畫修護專業實習生，機會</text:span></text:span><text:span text:style-name="contextualspellingandgrammarerror"><text:span text:style-name="T38">難得！！！</text:span></text:span><text:span text:style-name="eop"><text:span text:style-name="T38"> </text:span></text:span></text:p>
        </text:list-item>
      </text:list>
      <text:p text:style-name="P2"><text:span text:style-name="eop"><text:span text:style-name="T38"> </text:span></text:span></text:p>
      <text:p text:style-name="P2"><text:span text:style-name="eop"><text:span text:style-name="T38">二、投件方式</text:span></text:span></text:p>
      <text:p text:style-name="P2"><text:span text:style-name="normaltextrun"><text:span text:style-name="T38">實習對象物以門神、木作彩繪及壁畫修護為主，若有興趣的同學，請填寫以下基本資訊</text:span></text:span><text:span text:style-name="eop"><text:span text:style-name="T38"> ，</text:span></text:span><text:span text:style-name="normaltextrun"><text:span text:style-name="T38">並提供學經歷、自傳和作品集。</text:span></text:span><text:span text:style-name="eop"><text:span text:style-name="T38"> </text:span></text:span></text:p>
      <text:p text:style-name="P2"><text:a xlink:type="simple" xlink:href="https://docs.google.com/forms/d/1RCCmkP2iejWLdfvHyZEdRDldKf8t3KSDNELukgzHrUk/edit" office:target-frame-name="_blank" xlink:show="new" text:style-name="normaltextrun" text:visited-style-name="normaltextrun"><text:span text:style-name="normaltextrun"><text:span text:style-name="T32">https://docs.google.com/forms/d/1RCCmkP2iejWLdfvHyZEdRDldKf8t3KSDNELukgzHrUk/edit</text:span></text:span></text:a><text:span text:style-name="normaltextrun"><text:span text:style-name="T40"> </text:span></text:span><text:span text:style-name="eop"><text:span text:style-name="T40"> </text:span></text:span></text:p>
      <text:p text:style-name="P2"><text:span text:style-name="normaltextrun"><text:span text:style-name="T38">針對表單內容經評估後進行回覆</text:span></text:span><text:span text:style-name="contextualspellingandgrammarerror"><text:span text:style-name="T38">(依據填寫時間順序審核，較早填寫完畢則錄取機率較高)</text:span></text:span><text:span text:style-name="eop"><text:span text:style-name="T38"> </text:span></text:span></text:p>
      <text:p text:style-name="P2"><text:span text:style-name="eop"><text:span text:style-name="T38"> </text:span></text:span></text:p>
      <text:list xml:id="list828123713" text:style-name="WWNum28">
        <text:list-item>
          <text:p text:style-name="P32"><text:span text:style-name="normaltextrun"><text:span text:style-name="T29">聯絡電話/信箱</text:span></text:span><text:span text:style-name="eop"><text:span text:style-name="T29"> </text:span></text:span></text:p>
        </text:list-item>
      </text:list>
      <text:p text:style-name="P2"><text:span text:style-name="normaltextrun"><text:span text:style-name="T22">05-2320680</text:span></text:span><text:span text:style-name="normaltextrun"><text:span text:style-name="T23"> 李小姐</text:span></text:span><text:span text:style-name="eop"><text:span text:style-name="T24"> </text:span></text:span></text:p>
      <text:p text:style-name="P2"><text:soft-page-break/><text:a xlink:type="simple" xlink:href="mailto:mingshiang2013@gmail.com" office:target-frame-name="_blank" xlink:show="new" text:style-name="normaltextrun" text:visited-style-name="normaltextrun"><text:span text:style-name="normaltextrun"><text:span text:style-name="T33">mingshiang2013@gmail.com</text:span></text:span></text:a><text:span text:style-name="eop"><text:span text:style-name="T21"> </text:span></text:span></text:p>
      <text:p text:style-name="P2"><text:span text:style-name="eop"><text:span text:style-name="T24"> </text:span></text:span></text:p>
      <text:list xml:id="list2852786522" text:style-name="WWNum29">
        <text:list-item>
          <text:p text:style-name="P33"><text:span text:style-name="normaltextrun"><text:span text:style-name="T23">公司網站</text:span></text:span><text:span text:style-name="eop"><text:span text:style-name="T24"> </text:span></text:span></text:p>
        </text:list-item>
      </text:list>
      <text:p text:style-name="P2"><text:a xlink:type="simple" xlink:href="https://www.facebook.com/MingShiangCulture" office:target-frame-name="_blank" xlink:show="new" text:style-name="normaltextrun" text:visited-style-name="normaltextrun"><text:span text:style-name="normaltextrun"><text:span text:style-name="T36">https://www.facebook.com/MingShiangCulture</text:span></text:span></text:a><text:span text:style-name="eop"><text:span text:style-name="T37"> </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paragraph"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normaltextrun" style:family="text" style:parent-style-name="Default_20_Paragraph_20_Font"/>
    <style:style style:name="contextualspellingandgrammarerror" style:family="text" style:parent-style-name="Default_20_Paragraph_20_Font"/>
    <style:style style:name="eop" style:family="text" style:parent-style-name="Default_20_Paragraph_20_Font"/>
    <style:style style:name="spellingerror"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elsea</meta:initial-creator>
    <dc:creator>呂威瑩</dc:creator>
    <meta:editing-cycles>2</meta:editing-cycles>
    <meta:creation-date>2022-12-26T08:00:00</meta:creation-date>
    <dc:date>2022-12-26T08:00:00</dc:date>
    <meta:editing-duration>PT1M</meta:editing-duration>
    <meta:generator>LibreOffice/7.3.3.2$Windows_X86_64 LibreOffice_project/d1d0ea68f081ee2800a922cac8f79445e4603348</meta:generator>
    <meta:document-statistic meta:table-count="0" meta:image-count="0" meta:object-count="0" meta:page-count="8" meta:paragraph-count="145" meta:word-count="2660" meta:character-count="3358" meta:non-whitespace-character-count="3147"/>
    <meta:user-defined meta:name="AppVersion">16.0000</meta:user-defined>
    <meta:template xlink:type="simple" xlink:actuate="onRequest" xlink:title="Normal.dotm" xlink:href=""/>
  </office:meta>
</office:document-meta>
</file>